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Roman" svg:font-family="'Myriad Roman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padding="0.035cm" fo:border="0.74pt solid #333399" style:shadow="#000000 0.026cm 0.026cm"/>
    </style:style>
    <style:style style:name="P2" style:family="paragraph" style:parent-style-name="Normal">
      <style:paragraph-properties fo:text-align="center" style:justify-single-word="false" fo:padding="0.035cm" fo:border="0.74pt solid #333399" style:shadow="#000000 0.026cm 0.026cm"/>
      <style:text-properties officeooo:paragraph-rsid="001080fa"/>
    </style:style>
    <style:style style:name="P3" style:family="paragraph" style:parent-style-name="Normal">
      <style:paragraph-properties fo:text-align="center" style:justify-single-word="false" fo:padding="0.035cm" fo:border="0.74pt solid #333399" style:shadow="#000000 0.026cm 0.026cm"/>
      <style:text-properties fo:color="#333399" style:font-name="Myriad Roman" fo:font-weight="bold" officeooo:rsid="001080fa" officeooo:paragraph-rsid="001080fa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hyphenation-ladder-count="no-limit"/>
      <style:text-properties officeooo:paragraph-rsid="0012a75c" fo:hyphenate="false"/>
    </style:style>
    <style:style style:name="P5" style:family="paragraph" style:parent-style-name="Text_20_body">
      <style:paragraph-properties fo:margin-top="0cm" fo:margin-bottom="0cm" loext:contextual-spacing="false" fo:hyphenation-ladder-count="no-limit">
        <style:tab-stops>
          <style:tab-stop style:position="1.058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 fo:hyphenate="fals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font-style="normal" officeooo:paragraph-rsid="0012a75c" style:font-size-asian="12pt" style:font-style-asian="normal" style:font-size-complex="12pt" style:font-style-complex="normal" fo:hyphenate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font-style="normal" officeooo:paragraph-rsid="0012a75c" fo:background-color="#ffff00" style:font-size-asian="12pt" style:font-style-asian="normal" style:font-size-complex="12pt" style:font-style-complex="normal" fo:hyphenate="false"/>
    </style:style>
    <style:style style:name="P8" style:family="paragraph" style:parent-style-name="Normal" style:master-page-name="">
      <style:paragraph-properties fo:margin-top="0cm" fo:margin-bottom="0cm" loext:contextual-spacing="false" style:page-number="auto" fo:padding="0.035cm" fo:border="0.74pt solid #333399" style:shadow="#000000 0.026cm 0.026cm"/>
      <style:text-properties fo:color="#333399" style:font-name="Myriad Roman" officeooo:paragraph-rsid="00128439" style:font-name-complex="Arial" style:font-weight-complex="bold"/>
    </style:style>
    <style:style style:name="P9" style:family="paragraph" style:parent-style-name="Text_20_body" style:master-page-name="">
      <style:paragraph-properties fo:margin-top="0cm" fo:margin-bottom="0cm" loext:contextual-spacing="false" fo:text-align="justify" style:justify-single-word="false" fo:hyphenation-ladder-count="no-limit" style:page-number="auto"/>
      <style:text-properties style:font-name="Times New Roman" fo:font-size="12pt" fo:font-style="normal" officeooo:paragraph-rsid="0012a75c" style:font-size-asian="12pt" style:font-style-asian="normal" style:font-size-complex="12pt" style:font-style-complex="normal" fo:hyphenate="false"/>
    </style:style>
    <style:style style:name="P10" style:family="paragraph" style:parent-style-name="List_20_Contents">
      <style:paragraph-properties fo:margin-top="0cm" fo:margin-bottom="0cm" loext:contextual-spacing="false" fo:hyphenation-ladder-count="no-limit"/>
      <style:text-properties style:font-name="Times New Roman" fo:font-size="12pt" officeooo:paragraph-rsid="00128439" style:font-size-asian="12pt" style:font-size-complex="12pt" fo:hyphenate="false"/>
    </style:style>
    <style:style style:name="P11" style:family="paragraph" style:parent-style-name="Heading_20_3">
      <style:paragraph-properties fo:margin-top="0cm" fo:margin-bottom="0cm" loext:contextual-spacing="false" fo:hyphenation-ladder-count="no-limit"/>
      <style:text-properties style:font-name="Times New Roman" fo:font-size="12pt" fo:font-style="normal" style:font-size-asian="12pt" style:font-style-asian="normal" style:font-size-complex="12pt" style:font-style-complex="normal" fo:hyphenate="false"/>
    </style:style>
    <style:style style:name="P12" style:family="paragraph" style:parent-style-name="Heading_20_3">
      <style:paragraph-properties fo:margin-top="0cm" fo:margin-bottom="0cm" loext:contextual-spacing="false" fo:hyphenation-ladder-count="no-limit"/>
      <style:text-properties style:font-name="Times New Roman" fo:font-size="12pt" fo:font-style="normal" officeooo:paragraph-rsid="001e8c8b" style:font-size-asian="12pt" style:font-style-asian="normal" style:font-size-complex="12pt" style:font-style-complex="normal" fo:hyphenate="false"/>
    </style:style>
    <style:style style:name="P13" style:family="paragraph" style:parent-style-name="Sender">
      <style:paragraph-properties fo:margin-top="0cm" fo:margin-bottom="0cm" loext:contextual-spacing="false" fo:hyphenation-ladder-count="no-limit">
        <style:tab-stops>
          <style:tab-stop style:position="1.009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 fo:hyphenate="false"/>
    </style:style>
    <style:style style:name="P14" style:family="paragraph" style:parent-style-name="Sender">
      <style:paragraph-properties fo:margin-top="0cm" fo:margin-bottom="0cm" loext:contextual-spacing="false" fo:hyphenation-ladder-count="no-limit">
        <style:tab-stops>
          <style:tab-stop style:position="1.009cm"/>
        </style:tab-stops>
      </style:paragraph-properties>
      <style:text-properties style:font-name="Times New Roman" fo:font-size="12pt" fo:font-style="normal" officeooo:rsid="0023a38b" officeooo:paragraph-rsid="0023a38b" style:font-size-asian="12pt" style:font-style-asian="normal" style:font-size-complex="12pt" style:font-style-complex="normal" fo:hyphenate="false"/>
    </style:style>
    <style:style style:name="P15" style:family="paragraph" style:parent-style-name="Sender">
      <style:paragraph-properties fo:margin-top="0cm" fo:margin-bottom="0cm" loext:contextual-spacing="false" fo:hyphenation-ladder-count="no-limit">
        <style:tab-stops>
          <style:tab-stop style:position="1.009cm"/>
        </style:tab-stops>
      </style:paragraph-properties>
      <style:text-properties officeooo:paragraph-rsid="001e8c8b" fo:hyphenate="false"/>
    </style:style>
    <style:style style:name="P16" style:family="paragraph" style:parent-style-name="Heading_20_1">
      <style:paragraph-properties fo:margin-top="0cm" fo:margin-bottom="0cm" loext:contextual-spacing="false" fo:padding="0.035cm" fo:border="0.74pt solid #333399" style:shadow="#000000 0.026cm 0.026cm"/>
      <style:text-properties officeooo:paragraph-rsid="0026012f"/>
    </style:style>
    <style:style style:name="P17" style:family="paragraph" style:parent-style-name="List_20_Heading" style:master-page-name="">
      <style:paragraph-properties fo:hyphenation-ladder-count="no-limit" style:page-number="auto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P18" style:family="paragraph" style:parent-style-name="List_20_Heading" style:master-page-name="">
      <style:paragraph-properties fo:hyphenation-ladder-count="no-limit" style:page-number="auto"/>
      <style:text-properties style:font-name="Times New Roman" fo:font-size="12pt" officeooo:rsid="001e8c8b" officeooo:paragraph-rsid="001e8c8b" style:font-size-asian="12pt" style:font-size-complex="12pt" fo:hyphenate="false"/>
    </style:style>
    <style:style style:name="P19" style:family="paragraph" style:parent-style-name="List_20_Contents">
      <style:paragraph-properties fo:hyphenation-ladder-count="no-limit"/>
      <style:text-properties style:font-name="Times New Roman" fo:font-size="12pt" style:font-size-asian="12pt" style:font-size-complex="12pt" fo:hyphenate="false"/>
    </style:style>
    <style:style style:name="P20" style:family="paragraph" style:parent-style-name="List_20_Contents">
      <style:paragraph-properties fo:hyphenation-ladder-count="no-limit"/>
      <style:text-properties style:font-name="Times New Roman" fo:font-size="12pt" officeooo:paragraph-rsid="00128439" style:font-size-asian="12pt" style:font-size-complex="12pt" fo:hyphenate="false"/>
    </style:style>
    <style:style style:name="P21" style:family="paragraph" style:parent-style-name="List_20_Contents">
      <style:paragraph-properties fo:text-align="justify" style:justify-single-word="false" fo:hyphenation-ladder-count="no-limit"/>
      <style:text-properties style:font-name="Times New Roman" fo:font-size="12pt" officeooo:rsid="001e8c8b" officeooo:paragraph-rsid="001e8c8b" style:font-size-asian="12pt" style:font-size-complex="12pt" fo:hyphenate="false"/>
    </style:style>
    <style:style style:name="P22" style:family="paragraph" style:parent-style-name="List_20_Contents">
      <style:paragraph-properties fo:margin-left="0cm" fo:margin-right="0cm" fo:margin-top="0cm" fo:margin-bottom="0cm" loext:contextual-spacing="false" fo:hyphenation-ladder-count="no-limit" fo:text-indent="0cm" style:auto-text-indent="false"/>
      <style:text-properties style:font-name="Times New Roman" fo:font-size="12pt" fo:font-weight="bold" officeooo:paragraph-rsid="00128439" style:font-size-asian="12pt" style:font-weight-asian="bold" style:font-size-complex="12pt" style:font-weight-complex="bold" fo:hyphenate="false"/>
    </style:style>
    <style:style style:name="P23" style:family="paragraph" style:parent-style-name="List_20_Contents">
      <style:paragraph-properties fo:margin-left="0cm" fo:margin-right="0cm" fo:text-align="start" style:justify-single-word="false" fo:hyphenation-ladder-count="no-limit" fo:text-indent="0cm" style:auto-text-indent="false"/>
      <style:text-properties style:font-name="Times New Roman" fo:font-size="11pt" fo:font-style="normal" officeooo:rsid="002691f9" officeooo:paragraph-rsid="002691f9" fo:background-color="transparent" style:font-size-asian="11pt" style:font-style-asian="normal" style:font-size-complex="11pt" style:font-style-complex="normal" fo:hyphenate="false"/>
    </style:style>
    <style:style style:name="P24" style:family="paragraph" style:parent-style-name="List_20_Contents">
      <style:paragraph-properties fo:margin-left="0cm" fo:margin-right="0cm" fo:text-align="start" style:justify-single-word="false" fo:hyphenation-ladder-count="no-limit" fo:text-indent="0cm" style:auto-text-indent="false"/>
      <style:text-properties style:font-name="Times New Roman" fo:font-size="11pt" fo:font-style="normal" officeooo:rsid="0018c66c" officeooo:paragraph-rsid="00277a01" fo:background-color="transparent" style:font-size-asian="11pt" style:font-style-asian="normal" style:font-size-complex="11pt" style:font-style-complex="normal" fo:hyphenate="false"/>
    </style:style>
    <style:style style:name="P25" style:family="paragraph" style:parent-style-name="List_20_Heading">
      <style:paragraph-properties fo:hyphenation-ladder-count="no-limit"/>
      <style:text-properties style:font-name="Times New Roman" fo:font-size="12pt" style:font-size-asian="12pt" style:font-size-complex="12pt" fo:hyphenate="false"/>
    </style:style>
    <style:style style:name="P26" style:family="paragraph" style:parent-style-name="List_20_Heading">
      <style:paragraph-properties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P27" style:family="paragraph" style:parent-style-name="Sender">
      <style:paragraph-properties fo:margin-left="1.009cm" fo:margin-right="0cm" fo:margin-top="0cm" fo:margin-bottom="0cm" loext:contextual-spacing="false" fo:hyphenation-ladder-count="no-limit" fo:text-indent="0cm" style:auto-text-indent="false" text:number-lines="false" text:line-number="0"/>
      <style:text-properties style:font-name="Times New Roman" fo:font-size="12pt" fo:font-style="normal" officeooo:rsid="0016e67b" officeooo:paragraph-rsid="0016e67b" style:font-size-asian="12pt" style:font-style-asian="normal" style:font-size-complex="12pt" style:font-style-complex="normal" fo:hyphenate="false"/>
    </style:style>
    <style:style style:name="P28" style:family="paragraph" style:parent-style-name="Sender">
      <style:paragraph-properties fo:margin-left="1.009cm" fo:margin-right="0cm" fo:margin-top="0cm" fo:margin-bottom="0cm" loext:contextual-spacing="false" fo:hyphenation-ladder-count="no-limit" fo:text-indent="0cm" style:auto-text-indent="false" text:number-lines="false" text:line-number="0"/>
      <style:text-properties style:font-name="Times New Roman" fo:font-size="12pt" fo:font-style="normal" officeooo:rsid="00128439" officeooo:paragraph-rsid="00128439" style:font-size-asian="12pt" style:font-style-asian="normal" style:font-size-complex="12pt" style:font-style-complex="normal" fo:hyphenate="false"/>
    </style:style>
    <style:style style:name="P29" style:family="paragraph" style:parent-style-name="Normal" style:master-page-name="MP0">
      <style:paragraph-properties style:page-number="auto" fo:break-before="page"/>
      <style:text-properties style:font-name="Verdana" fo:font-size="10pt" style:font-size-asian="10pt" style:font-size-complex="10pt"/>
    </style:style>
    <style:style style:name="P30" style:family="paragraph" style:parent-style-name="List_20_Contents" style:list-style-name="L1">
      <style:paragraph-properties fo:text-align="start" style:justify-single-word="false" fo:hyphenation-ladder-count="no-limit"/>
      <style:text-properties style:font-name="Times New Roman" fo:font-size="11pt" fo:font-style="normal" officeooo:rsid="002691f9" officeooo:paragraph-rsid="002691f9" fo:background-color="transparent" style:font-size-asian="11pt" style:font-style-asian="normal" style:font-size-complex="11pt" style:font-style-complex="normal" fo:hyphenate="false"/>
    </style:style>
    <style:style style:name="P31" style:family="paragraph" style:parent-style-name="List_20_Contents" style:list-style-name="L1">
      <style:paragraph-properties fo:hyphenation-ladder-count="no-limit"/>
      <style:text-properties style:font-name="Times New Roman" fo:font-size="11pt" officeooo:rsid="001e9ceb" officeooo:paragraph-rsid="001e9ceb" fo:background-color="transparent" style:font-size-asian="11pt" style:font-size-complex="11pt" fo:hyphenate="false"/>
    </style:style>
    <style:style style:name="P32" style:family="paragraph" style:parent-style-name="Sender">
      <style:paragraph-properties fo:margin-left="1.009cm" fo:margin-right="0cm" fo:margin-top="0cm" fo:margin-bottom="0cm" loext:contextual-spacing="false" fo:hyphenation-ladder-count="no-limit" fo:text-indent="0cm" style:auto-text-indent="false" text:number-lines="false" text:line-number="0"/>
      <style:text-properties style:font-name="Times New Roman" fo:font-size="12pt" fo:font-style="normal" officeooo:rsid="002894ed" officeooo:paragraph-rsid="002894ed" style:font-size-asian="12pt" style:font-style-asian="normal" style:font-size-complex="12pt" style:font-style-complex="normal" fo:hyphenate="false"/>
    </style:style>
    <style:style style:name="P33" style:family="paragraph" style:parent-style-name="Sender" style:master-page-name="">
      <style:paragraph-properties fo:margin-left="1.009cm" fo:margin-right="0cm" fo:margin-top="0cm" fo:margin-bottom="0cm" loext:contextual-spacing="false" fo:hyphenation-ladder-count="no-limit" fo:text-indent="0cm" style:auto-text-indent="false" style:page-number="auto" text:number-lines="false" text:line-number="0"/>
      <style:text-properties style:font-name="Times New Roman" fo:font-size="12pt" fo:font-style="normal" officeooo:rsid="001e8c8b" officeooo:paragraph-rsid="001e8c8b" style:font-size-asian="12pt" style:font-style-asian="normal" style:font-size-complex="12pt" style:font-style-complex="normal" fo:hyphenate="false"/>
    </style:style>
    <style:style style:name="T1" style:family="text">
      <style:text-properties style:font-name="Arial" fo:font-size="11pt" fo:font-weight="bold" officeooo:rsid="001e9ceb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officeooo:rsid="00128439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277a01" style:font-size-asian="11pt" style:font-weight-asian="bold" style:font-name-complex="Arial" style:font-size-complex="11pt" style:font-weight-complex="bold"/>
    </style:style>
    <style:style style:name="T4" style:family="text">
      <style:text-properties style:font-name="Verdana" fo:font-size="9pt" style:font-size-asian="9pt" style:font-name-complex="Arial" style:font-size-complex="11pt"/>
    </style:style>
    <style:style style:name="T5" style:family="text">
      <style:text-properties fo:color="#333399" style:font-name="Verdana" fo:font-size="9pt" fo:font-weight="bold" officeooo:rsid="001080fa" style:font-size-asian="9pt" style:font-name-complex="Arial" style:font-size-complex="11pt" style:font-weight-complex="bold"/>
    </style:style>
    <style:style style:name="T6" style:family="text">
      <style:text-properties officeooo:rsid="00128439"/>
    </style:style>
    <style:style style:name="T7" style:family="text">
      <style:text-properties fo:font-weight="bold"/>
    </style:style>
    <style:style style:name="T8" style:family="text">
      <style:text-properties fo:font-weight="bold" officeooo:rsid="0012843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b5b12" style:font-weight-asian="bold" style:font-weight-complex="bold"/>
    </style:style>
    <style:style style:name="T11" style:family="text">
      <style:text-properties fo:font-weight="bold" officeooo:rsid="001cb8f1" style:font-weight-asian="bold" style:font-weight-complex="bold"/>
    </style:style>
    <style:style style:name="T1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style="normal" officeooo:rsid="001e8c8b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style="normal" officeooo:rsid="0026012f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font-style="normal" officeooo:rsid="002894ed" style:font-size-asian="12pt" style:font-style-asian="normal" style:font-size-complex="12pt" style:font-style-complex="normal"/>
    </style:style>
    <style:style style:name="T16" style:family="text">
      <style:text-properties officeooo:rsid="00197a6d"/>
    </style:style>
    <style:style style:name="T17" style:family="text">
      <style:text-properties officeooo:rsid="001b5b12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28439" style:font-weight-asian="normal" style:font-weight-complex="normal"/>
    </style:style>
    <style:style style:name="T20" style:family="text">
      <style:text-properties fo:font-weight="normal" officeooo:rsid="001e8c8b" style:font-weight-asian="normal" style:font-weight-complex="normal"/>
    </style:style>
    <style:style style:name="T21" style:family="text">
      <style:text-properties officeooo:rsid="001e8c8b"/>
    </style:style>
    <style:style style:name="T22" style:family="text">
      <style:text-properties officeooo:rsid="001e9ceb"/>
    </style:style>
    <style:style style:name="T23" style:family="text">
      <style:text-properties style:text-position="super 58%" officeooo:rsid="00128439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2894ed" style:font-size-asian="12pt" style:font-size-complex="12pt"/>
    </style:style>
    <style:style style:name="fr1" style:family="graphic" style:parent-style-name="a0">
      <style:graphic-properties fo:margin-left="0.25cm" fo:margin-right="0.25cm" style:wrap="parallel" style:number-wrapped-paragraphs="no-limit" style:vertical-pos="from-top" style:vertical-rel="paragraph" style:horizontal-pos="from-left" style:horizontal-rel="page" fo:padding="0cm" fo:border="none" style:shadow="none" draw:shadow-opacity="100%" style:writing-mode="lr-t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1" text:anchor-type="paragraph" svg:x="14.409cm" svg:y="0.272cm" svg:width="5.371cm" draw:z-index="1"><draw:text-box fo:min-height="1.801cm"><text:p text:style-name="P3">Thématique </text:p><text:p text:style-name="P2"><text:span text:style-name="Police_20_par_20_défaut"><text:span text:style-name="T5">Solidarité</text:span></text:span></text:p><text:p text:style-name="P1"><text:span text:style-name="Police_20_par_20_défaut"><text:span text:style-name="T4"/></text:span></text:p></draw:text-box></draw:frame><draw:frame draw:style-name="fr1" draw:name="Cadre1" text:anchor-type="paragraph" svg:x="1.18cm" svg:y="0.245cm" svg:width="12.806cm" draw:z-index="0"><draw:text-box fo:min-height="1.801cm"><text:p text:style-name="P8"><text:span text:style-name="T7">Intitulé d</text:span><text:span text:style-name="T8">e la mission :</text:span></text:p><text:h text:style-name="P16" text:outline-level="1"><text:span text:style-name="Police_20_par_20_défaut"><text:span text:style-name="T1">Accompagnement et médiation auprès des usagers accueillis </text:span></text:span><text:span text:style-name="Police_20_par_20_défaut"><text:span text:style-name="T2">en</text:span></text:span><text:span text:style-name="Police_20_par_20_défaut"><text:span text:style-name="T1"> </text:span></text:span><text:span text:style-name="Police_20_par_20_défaut"><text:span text:style-name="T2">sous-préfecture</text:span></text:span><text:span text:style-name="Police_20_par_20_défaut"><text:span text:style-name="T1"> </text:span></text:span><text:span text:style-name="Police_20_par_20_défaut"><text:span text:style-name="T3">de Châteaudun</text:span></text:span></text:h></draw:text-box></draw:frame></text:p>
      <text:section text:style-name="Sect1" text:name="main-content">
        <text:p text:style-name="P18"><text:span text:style-name="T9">Statut : </text:span><text:span text:style-name="T18">A pourvoir </text:span></text:p>
        <text:p text:style-name="P26"/>
        <text:p text:style-name="P25"><text:span text:style-name="T9">Où</text:span><text:span text:style-name="T10"> ?</text:span> <text:s text:c="3"/><text:span text:style-name="T21">Châteaudun (28 - Eure-et-Loir - Centre</text:span>)</text:p>
        <text:p text:style-name="P20"><text:s/></text:p>
        <text:p text:style-name="P17">Quoi<text:span text:style-name="T17"> ?</text:span> </text:p>
        <text:p text:style-name="P21">En lien avec les agents, le volontaire assurera les tâches suivantes :</text:p>
        <text:list xml:id="list5982468981693144507" text:style-name="L1">
          <text:list-item>
            <text:p text:style-name="P30">accueil des usagers, en les orientant et les aidant dans leurs démarches, tout en constituant un lien rassurant entre le public et les services ;</text:p>
          </text:list-item>
          <text:list-item>
            <text:p text:style-name="P30">accompagnement de l’usager pour l’utilisation du « point Internet » <text:s/></text:p>
          </text:list-item>
          <text:list-item>
            <text:p text:style-name="P30">aide à l’utilisation du photocopieur mis à disposition du public</text:p>
          </text:list-item>
          <text:list-item>
            <text:p text:style-name="P30">appui à la réalisation d’un livret sur la sous-préfecture (histoire-missions-architecture-événements) </text:p>
          </text:list-item>
          <text:list-item>
            <text:p text:style-name="P30">participation aux enquêtes de satisfaction auprès des usagers et force de propositions pour l’amélioration de l’accueil.</text:p>
          </text:list-item>
        </text:list>
        <text:p text:style-name="P23"/>
        <text:p text:style-name="P24">Spécificités : intérêt pour les nouvelles technologies (accompagnement pour la réalisation de démarches en ligne et de procédures dématérialisées)</text:p>
        <text:list xml:id="list162941870196821" text:continue-numbering="true" text:style-name="L1">
          <text:list-header>
            <text:p text:style-name="P31"><text:s/></text:p>
          </text:list-header>
        </text:list>
        <text:p text:style-name="P25"><text:span text:style-name="T9">Quand <text:s/>? <text:s/></text:span>À partir du <text:span text:style-name="T6">1</text:span><text:span text:style-name="T23">er</text:span><text:span text:style-name="T6"> septembre 2017 </text:span>(<text:span text:style-name="T21">6 mois</text:span>, 30 h/semaine) </text:p>
        <text:p text:style-name="P19"/>
        <text:p text:style-name="P25"><text:span text:style-name="T9">Quelle <text:s/>thématique ? </text:span><text:span text:style-name="T11">S</text:span>olidarité </text:p>
        <text:p text:style-name="P19"/>
        <text:p text:style-name="P25"><text:span text:style-name="T9">Combien de poste ? </text:span><text:span text:style-name="T16">1</text:span></text:p>
        <text:p text:style-name="P19"/>
        <text:p text:style-name="P25"><text:span text:style-name="T9">Quel organisme ? </text:span><text:span text:style-name="T6">Sous-Préfecture de Châteaudun</text:span></text:p>
        <text:p text:style-name="P10"/>
        <text:p text:style-name="P22">Contact</text:p>
        <text:p text:style-name="P14">Jacques REBOUX</text:p>
        <text:p text:style-name="P15"><text:span text:style-name="T13">T : 02 37 </text:span><text:span text:style-name="T15">27 71 16</text:span><text:span text:style-name="T14"> - </text:span><text:a xlink:type="simple" xlink:href="mailto:jacques.reboux@eure-et-loir.gouv.fr" text:style-name="Internet_20_link" text:visited-style-name="Visited_20_Internet_20_Link"><text:span text:style-name="T24">jacques.reboux@eure-et-loir.gouv.f</text:span></text:a><text:a xlink:type="simple" xlink:href="mailto:jacques.reboux@eure-et-loir.gouv.fr" text:style-name="Internet_20_link" text:visited-style-name="Visited_20_Internet_20_Link"><text:span text:style-name="T25">r</text:span></text:a><text:span text:style-name="T25"> </text:span></text:p>
        <text:p text:style-name="P13"/>
        <text:h text:style-name="P11" text:outline-level="3">Adresse</text:h>
        <text:p text:style-name="P33">Sous-Préfecture de Châteaudun</text:p>
        <text:p text:style-name="P32">25 rue Jean Moulin </text:p>
        <text:p text:style-name="P27">28200 Châteaudun </text:p>
        <text:p text:style-name="P28"/>
        <text:h text:style-name="P12" text:outline-level="3">Site internet : </text:h>
        <text:h text:style-name="P12" text:outline-level="3"><text:a xlink:type="simple" xlink:href="http://www.eure-et-loir.gouv.fr/" text:style-name="Internet_20_link" text:visited-style-name="Visited_20_Internet_20_Link"><text:span text:style-name="T20">http://</text:span></text:a><text:a xlink:type="simple" xlink:href="http://www.eure-et-loir.gouv.fr/" text:style-name="Internet_20_link" text:visited-style-name="Visited_20_Internet_20_Link"><text:span text:style-name="T19">www.eure-et-loir.gouv.fr</text:span></text:a><text:span text:style-name="T19"> <text:s text:c="2"/></text:span></text:h>
        <text:p text:style-name="P5"/>
        <text:p text:style-name="P4"><text:span text:style-name="Strong_20_Emphasis"><text:span text:style-name="T12">Activités : </text:span></text:span></text:p>
        <text:p text:style-name="P9">Administration de <text:span text:style-name="T22">l’État</text:span> - 4 axes principaux</text:p>
        <text:p text:style-name="P6">* la permanence de <text:span text:style-name="T22">l’État</text:span> (continuité du service public) et la sécurité des citoyens ;</text:p>
        <text:p text:style-name="P6">* la réglementation et la garantie des libertés publiques ;</text:p>
        <text:p text:style-name="P6">* le <text:span text:style-name="T16">développement territorial</text:span> ;</text:p>
        <text:p text:style-name="P6">* la coordination des politiques interministérielles.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Roman" svg:font-family="'Myriad Roman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color="#993366"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color="#993366"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Symbol" fo:font-family="Symbol" style:font-family-generic="roman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fo:color="#993366"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Symbol" fo:font-family="Symbol" style:font-family-generic="roman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color="#993366"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Symbol" fo:font-family="Symbol" style:font-family-generic="roman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color="#993366"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Symbol" fo:font-family="Symbol" style:font-family-generic="roman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color="#333399"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fo:color="#333399"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Symbol" fo:font-family="Symbol" style:font-family-generic="roman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fo:color="#333399"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Symbol" fo:font-family="Symbol" style:font-family-generic="roman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fo:color="#333399"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Symbol" fo:font-family="Symbol" style:font-family-generic="roman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fo:color="#333399"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Symbol" fo:font-family="Symbol" style:font-family-generic="roman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49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.0$Windows_x86 LibreOffice_project/cd2ec624db98e2021ab68766c349b5d13e1e1e1c</meta:generator>
    <dc:title>Intitulé du poste</dc:title>
    <meta:initial-creator>Magalie.Sato</meta:initial-creator>
    <meta:creation-date>2015-01-29T10:31:00Z</meta:creation-date>
    <dc:date>2017-07-18T16:29:41.600000000</dc:date>
    <meta:print-date>2016-10-26T11:40:22.934000000</meta:print-date>
    <meta:editing-cycles>24</meta:editing-cycles>
    <meta:editing-duration>PT2H32M58S</meta:editing-duration>
    <meta:document-statistic meta:table-count="0" meta:image-count="0" meta:object-count="0" meta:page-count="1" meta:paragraph-count="35" meta:word-count="238" meta:character-count="1581" meta:non-whitespace-character-count="1358"/>
    <meta:template xlink:type="simple" xlink:actuate="onRequest" xlink:title="" xlink:href="../../../Nouvel%20Organigrame%202015/Pôle%20ingénierie%20territoriale%20et%20sociale/AppData/Local/Temp/Fiche_poste_modèle%20v%202011.odt/Normal"/>
  </office:meta>
</office:document-meta>
</file>